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115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line-height="115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line-height="115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line-height="115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line-height="115%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115%" fo:margin-right="0.8333in"/>
      <style:text-properties style:font-name="標楷體" style:font-name-asian="標楷體" fo:color="#000000"/>
    </style:style>
    <style:style style:name="P22" style:parent-style-name="內文" style:family="paragraph">
      <style:paragraph-properties fo:text-align="end" fo:line-height="115%"/>
      <style:text-properties style:font-name="標楷體" style:font-name-asian="標楷體" fo:color="#000000" fo:font-size="10pt" style:font-size-asian="10pt"/>
    </style:style>
    <style:style style:name="P23" style:parent-style-name="內文" style:family="paragraph">
      <style:paragraph-properties fo:text-align="start" fo:line-height="115%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3"/>
      <text:p text:style-name="P4">本人無下列公司法第30條所列情事：</text:p>
      <text:p text:style-name="P5">一、曾犯組織犯罪防制條例規定之罪，經有罪判決確定，尚未執行、尚未執行完畢，或執行完畢、緩刑期滿或赦免後未逾五年。</text:p>
      <text:p text:style-name="P6">二、曾犯詐欺、背信、侵占罪經宣告有期徒刑一年以上之刑確定，尚未執行、尚未執行完畢，或執行完畢、緩刑期滿或赦免後未逾二年。</text:p>
      <text:p text:style-name="P7">三、曾犯貪污治罪條例之罪，經判決有罪確定，尚未執行、尚未執行完畢，或執行完畢、緩刑期滿或赦免後未逾二年。</text:p>
      <text:p text:style-name="P8">四、受破產之宣告或經法院裁定開始清算程序，尚未復權。</text:p>
      <text:p text:style-name="P9">五、使用票據經拒絕往來尚未期滿。</text:p>
      <text:p text:style-name="P10">六、無行為能力或限制行為能力。</text:p>
      <text:p text:style-name="P11"><text:span text:style-name="T12">七、受輔助宣告尚未撤銷。</text:span></text:p>
      <text:p text:style-name="P13"/>
      <text:p text:style-name="P14">以上所聲明事項均為屬實，如有不實願負所有且完全法律責任。</text:p>
      <text:p text:style-name="P15"/>
      <text:p text:style-name="P16">此致<text:s/>臺北醫學大學事業發展處<text:s text:c="66"/></text:p>
      <text:p text:style-name="P17"><text:s text:c="18"/><text:s text:c="2"/></text:p>
      <text:p text:style-name="P18"/>
      <text:p text:style-name="P19"/>
      <text:p text:style-name="P20">立聲明書人：<text:s text:c="8"/>（股份）有限公司負責人<text:s text:c="23"/></text:p>
      <text:p text:style-name="P21"/>
      <text:p text:style-name="P22">(請蓋與公司登記表一致負責人章及簽名)</text:p>
      <text:p text:style-name="P23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style:font-size-complex="12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內文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2284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715in"/>
      </style:footer-style>
    </style:page-layout>
    <style:style style:name="P2" style:parent-style-name="頁尾" style:family="paragraph">
      <style:paragraph-properties fo:margin-right="1.36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chen</meta:initial-creator>
    <dc:creator>Chang Hanyuan</dc:creator>
    <meta:creation-date>2019-07-08T07:12:00Z</meta:creation-date>
    <dc:date>2024-01-05T01:57:00Z</dc:date>
    <meta:print-date>2014-09-01T06:12:00Z</meta:print-date>
    <meta:template xlink:href="Normal" xlink:type="simple"/>
    <meta:editing-cycles>5</meta:editing-cycles>
    <meta:editing-duration>PT420S</meta:editing-duration>
    <meta:user-defined meta:name="_NewReviewCycle"/>
    <meta:user-defined meta:name="_EmailSubject">關於創櫃板要點</meta:user-defined>
    <meta:user-defined meta:name="_AuthorEmail">pojoe422@taichung.gov.tw</meta:user-defined>
    <meta:user-defined meta:name="_AuthorEmailDisplayName">黃柏喬</meta:user-defined>
    <meta:user-defined meta:name="_ReviewingToolsShownOnce"/>
    <meta:document-statistic meta:page-count="1" meta:paragraph-count="1" meta:word-count="73" meta:character-count="490" meta:row-count="3" meta:non-whitespace-character-count="418"/>
  </office:meta>
</office:document-meta>
</file>