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end" fo:line-height="115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end" fo:line-height="115%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line-break="normal" fo:text-align="end" fo:line-height="115%"/>
    </style:style>
    <style:style style:name="T11" style:parent-style-name="預設段落字型" style:family="text">
      <style:text-properties style:font-name="標楷體" style:font-name-asian="標楷體" fo:color="#000000" fo:letter-spacing="0.0645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line-break="normal" fo:text-align="end" fo:line-height="115%"/>
    </style:style>
    <style:style style:name="T15" style:parent-style-name="預設段落字型" style:family="text">
      <style:text-properties style:font-name="標楷體" style:font-name-asian="標楷體" fo:color="#000000" fo:letter-spacing="0.194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break="normal" fo:text-align="end" fo:line-height="115%"/>
    </style:style>
    <style:style style:name="T19" style:parent-style-name="預設段落字型" style:family="text">
      <style:text-properties style:font-name="標楷體" style:font-name-asian="標楷體" fo:color="#000000" fo:letter-spacing="0.583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end" fo:line-height="115%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start" fo:line-height="115%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聲<text:s/>明<text:s/>書</text:p>
      <text:p text:style-name="P3"/>
      <text:p text:style-name="P4">本公司就本次申請登錄創櫃板乙案，檢送<text:s/>貴中心之創櫃審查申請書及其附件所載事項，絕無虛偽、隱匿之情事，特此聲明。</text:p>
      <text:p text:style-name="P5"/>
      <text:p text:style-name="P6">此致<text:s/>臺北醫學大學事業發展處<text:s text:c="66"/></text:p>
      <text:p text:style-name="P7"><text:s text:c="20"/></text:p>
      <text:p text:style-name="P8"/>
      <text:p text:style-name="P9">立聲明書人：<text:s text:c="8"/>（股份）有限公司</text:p>
      <text:p text:style-name="P10"><text:span text:style-name="T11">統一編</text:span><text:span text:style-name="T12">號</text:span><text:span text:style-name="T13">：　　　　　　　　　　　　</text:span></text:p>
      <text:p text:style-name="P14"><text:span text:style-name="T15">負責</text:span><text:span text:style-name="T16">人</text:span><text:span text:style-name="T17">：　　　　　　　　　　　　</text:span></text:p>
      <text:p text:style-name="P18"><text:span text:style-name="T19">地</text:span><text:span text:style-name="T20">址</text:span><text:span text:style-name="T21">：　　　　　　　　　　　　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</text:span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目錄1" style:display-name="目錄 1" style:family="paragraph" style:parent-style-name="內文" style:next-style-name="內文" style:auto-update="true">
      <style:paragraph-properties style:snap-to-layout-grid="false">
        <style:tab-stops>
          <style:tab-stop style:type="left" style:position="0.8333in"/>
        </style:tab-stops>
      </style:paragraph-properties>
      <style:text-properties style:font-name="Book Antiqua" style:font-name-asian="標楷體" fo:text-transform="uppercase" style:font-size-complex="12pt" fo:hyphenate="false"/>
    </style:style>
    <style:style style:name="備註" style:display-name="備註" style:family="paragraph" style:parent-style-name="內文"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內文">
      <style:paragraph-properties fo:margin-top="0.0416in" fo:margin-bottom="0.0416in" style:line-height-at-least="0.25in" fo:margin-left="1.9694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2284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715in"/>
      </style:footer-style>
    </style:page-layout>
    <style:style style:name="P2" style:parent-style-name="頁尾" style:family="paragraph">
      <style:paragraph-properties fo:margin-right="1.3611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chen</meta:initial-creator>
    <dc:creator>Chang Hanyuan</dc:creator>
    <meta:creation-date>2019-07-08T07:12:00Z</meta:creation-date>
    <dc:date>2024-01-05T01:58:00Z</dc:date>
    <meta:print-date>2014-09-01T06:12:00Z</meta:print-date>
    <meta:template xlink:href="Normal" xlink:type="simple"/>
    <meta:editing-cycles>6</meta:editing-cycles>
    <meta:editing-duration>PT720S</meta:editing-duration>
    <meta:user-defined meta:name="_NewReviewCycle"/>
    <meta:user-defined meta:name="_EmailSubject">關於創櫃板要點</meta:user-defined>
    <meta:user-defined meta:name="_AuthorEmail">pojoe422@taichung.gov.tw</meta:user-defined>
    <meta:user-defined meta:name="_AuthorEmailDisplayName">黃柏喬</meta:user-defined>
    <meta:user-defined meta:name="_ReviewingToolsShownOnce"/>
    <meta:document-statistic meta:page-count="1" meta:paragraph-count="1" meta:word-count="39" meta:character-count="263" meta:row-count="1" meta:non-whitespace-character-count="225"/>
  </office:meta>
</office:document-meta>
</file>