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7.1861in"/>
    </style:style>
    <style:style style:name="Table4" style:family="table">
      <style:table-properties style:width="7.1861in" fo:margin-left="0.0986in" table:align="left"/>
    </style:style>
    <style:style style:name="TableRow6" style:family="table-row">
      <style:table-row-properties style:min-row-height="0.3472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text-position="25% 100%" fo:font-size="24pt" style:font-size-asian="24pt" style:font-size-complex="24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text-position="25% 100%" fo:font-size="24pt" style:font-size-asian="24pt" style:font-size-complex="24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text-position="25% 100%" fo:font-size="24pt" style:font-size-asian="24pt" style:font-size-complex="24pt"/>
    </style:style>
    <style:style style:name="P1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text-position="42.8% 100%" fo:font-size="14pt" style:font-size-asian="14pt" style:font-size-complex="14pt"/>
    </style:style>
    <style:style style:name="TableRow18" style:family="table-row">
      <style:table-row-properties style:min-row-height="0.3472in"/>
    </style:style>
    <style:style style:name="P1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P20" style:parent-style-name="內文" style:family="paragraph">
      <style:paragraph-properties fo:text-indent="2.5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2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24pt" style:font-size-asian="24pt" style:font-size-complex="24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font-size-complex="24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 fo:background-color="#FFFF00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4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5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1.6062in" style:use-optimal-column-width="false"/>
    </style:style>
    <style:style style:name="TableColumn45" style:family="table-column">
      <style:table-column-properties style:column-width="1.3319in" style:use-optimal-column-width="false"/>
    </style:style>
    <style:style style:name="TableColumn46" style:family="table-column">
      <style:table-column-properties style:column-width="2.15in" style:use-optimal-column-width="false"/>
    </style:style>
    <style:style style:name="Table42" style:family="table">
      <style:table-properties style:width="6.5645in" fo:margin-left="0in" table:align="center"/>
    </style:style>
    <style:style style:name="TableRow47" style:family="table-row">
      <style:table-row-properties style:row-height="0.572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清單段落" style:family="paragraph">
      <style:text-properties style:font-name="標楷體" style:font-name-asian="標楷體" style:font-size-complex="12pt"/>
    </style:style>
    <style:style style:name="TableRow50" style:family="table-row">
      <style:table-row-properties style:row-height="0.5854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清單段落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end"/>
      <style:text-properties style:font-name="標楷體" style:font-name-asian="標楷體" style:font-size-complex="12pt"/>
    </style:style>
    <style:style style:name="TableRow55" style:family="table-row">
      <style:table-row-properties style:row-height="0.570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清單段落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清單段落" style:family="paragraph">
      <style:text-properties style:font-name="標楷體" style:font-name-asian="標楷體" style:font-size-complex="12pt"/>
    </style:style>
    <style:style style:name="TableRow60" style:family="table-row">
      <style:table-row-properties style:row-height="0.5708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清單段落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清單段落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清單段落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清單段落" style:family="paragraph"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2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TableColumn74" style:family="table-column">
      <style:table-column-properties style:column-width="1.1534in" style:use-optimal-column-width="false"/>
    </style:style>
    <style:style style:name="TableColumn75" style:family="table-column">
      <style:table-column-properties style:column-width="1.993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73" style:family="table">
      <style:table-properties style:width="6.5923in" fo:margin-left="0in" table:align="center"/>
    </style:style>
    <style:style style:name="TableRow78" style:family="table-row">
      <style:table-row-properties style:min-row-height="0.3027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right="0.0013in" fo:text-indent="1.25in"/>
      <style:text-properties style:font-name="標楷體" style:font-name-asian="標楷體" style:font-name-complex="Times New Roman" fo:color="#0070C0" style:font-size-complex="12pt"/>
    </style:style>
    <style:style style:name="P87" style:parent-style-name="內文" style:family="paragraph">
      <style:paragraph-properties style:snap-to-layout-grid="false" fo:text-indent="1.4166in"/>
      <style:text-properties style:font-name="標楷體" style:font-name-asian="標楷體" style:font-name-complex="Times New Roman" fo:color="#0070C0" style:font-size-complex="12pt"/>
    </style:style>
    <style:style style:name="TableRow88" style:family="table-row">
      <style:table-row-properties style:min-row-height="0.5701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1.2208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min-row-height="0.4041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TableRow111" style:family="table-row">
      <style:table-row-properties style:min-row-height="2.6861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P13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style:font-size-complex="12pt"/>
    </style:style>
    <style:style style:name="P13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TableRow137" style:family="table-row">
      <style:table-row-properties style:min-row-height="0.0861in" style:use-optimal-row-height="false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50%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8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50" style:parent-style-name="清單段落" style:list-style-name="LFO2" style:family="paragraph">
      <style:paragraph-properties fo:margin-left="0.604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清單段落" style:list-style-name="LFO2" style:family="paragraph">
      <style:paragraph-properties fo:margin-left="0.60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95" style:parent-style-name="清單段落" style:list-style-name="LFO2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family="paragraph">
      <style:paragraph-properties fo:margin-left="0.6041in" fo:text-indent="0.41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list-style-name="LFO4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4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list-style-name="LFO4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5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list-style-name="LFO5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5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27" style:parent-style-name="清單段落" style:list-style-name="LFO5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28" style:parent-style-name="清單段落" style:list-style-name="LFO5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5" style:parent-style-name="清單段落" style:family="paragraph">
      <style:paragraph-properties fo:margin-left="0.6041in">
        <style:tab-stops/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科技部補助新型態產學研鏈結計畫</text:p>
            <text:p text:style-name="P9"/>
            <text:p text:style-name="P10"/>
            <text:p text:style-name="P11"/>
            <text:p text:style-name="P12"/>
            <text:p text:style-name="P13"><text:span text:style-name="T14">(計畫名稱)</text:span></text:p>
            <text:p text:style-name="P15"/>
            <text:p text:style-name="P16">投資方評估報告</text:p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</table:table-row>
      </table:table>
      <text:p text:style-name="P20"/>
      <text:p text:style-name="P21"/>
      <text:p text:style-name="P22"/>
      <text:p text:style-name="P23"><text:span text:style-name="T24">(此份</text:span><text:span text:style-name="T25">報告</text:span><text:span text:style-name="T26">由</text:span><text:span text:style-name="T27">投資方填寫</text:span><text:span text:style-name="T28">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執行機構及系所：</text:p>
      <text:p text:style-name="P37"/>
      <text:p text:style-name="P38">計畫主持人(簽名)：</text:p>
      <text:p text:style-name="P39"/>
      <text:p text:style-name="P40">投資方主談人(簽名)：</text:p>
      <text:p text:style-name="內文"/>
      <text:p text:style-name="內文"/>
      <text:soft-page-break/>
      <text:list text:style-name="LFO1" text:continue-numbering="true">
        <text:list-item>
          <text:p text:style-name="P41">計畫基本資料表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輔導單位(學校主責單位)：<text:s text:c="44"/><text:s text:c="7"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前次申請計畫名稱</text:p>
          </table:table-cell>
          <table:table-cell table:style-name="TableCell53" table:number-columns-spanned="3">
            <text:p text:style-name="P54">(無則免填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本次送件計畫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學校</text:p>
          </table:table-cell>
          <table:table-cell table:style-name="TableCell63">
            <text:p text:style-name="P64"/>
          </table:table-cell>
          <table:table-cell table:style-name="TableCell65">
            <text:p text:style-name="P66">計畫主持人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list text:style-name="LFO1" text:continue-numbering="true">
        <text:list-item>
          <text:p text:style-name="P71">投資方主談人基本資料：</text:p>
        </text:list-item>
      </text:list>
      <text:list text:style-name="LFO2" text:continue-numbering="true">
        <text:list-item>
          <text:p text:style-name="P72">基本資料表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/>
            <text:p text:style-name="P87">(無則免填)</text:p>
          </table: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  <table:table-cell table:style-name="TableCell93">
            <text:p text:style-name="P94">電話/手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類型</text:p>
          </table:table-cell>
          <table:table-cell table:style-name="TableCell100" table:number-columns-spanned="3">
            <text:p text:style-name="P101">擇一勾選。若勾選2，請續勾a或b</text:p>
            <text:p text:style-name="P102">1.□創投公司或加速器 <text:s/>公司/加速器全名：____________________ <text:s text:c="2"/></text:p>
            <text:p text:style-name="P103">2.□天使投資人</text:p>
            <text:p text:style-name="P104">a.□個人名義</text:p>
            <text:p text:style-name="P105">b.□公司/組織名義，公司/組織全名：____________________ <text:s text:c="8"/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預計投資金額</text:p>
          </table:table-cell>
          <table:table-cell table:style-name="TableCell109" table:number-columns-spanned="3">
            <text:p text:style-name="P110"><text:s text:c="2"/><text:s text:c="16"/>萬元(達成第四款所有里程碑後的投資金額)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與計畫團隊主持人或團隊的關係</text:p>
            <text:p text:style-name="P114"/>
          </table:table-cell>
          <table:table-cell table:style-name="TableCell115" table:number-columns-spanned="3">
            <text:p text:style-name="P116"><text:span text:style-name="T117">(如</text:span><text:span text:style-name="T118">產</text:span><text:span text:style-name="T119">學</text:span><text:span text:style-name="T120">合作</text:span><text:span text:style-name="T121">、</text:span><text:span text:style-name="T122">共同開發</text:span><text:span text:style-name="T123">、</text:span><text:span text:style-name="T124">專利共有、</text:span><text:span text:style-name="T125">親</text:span><text:span text:style-name="T126">屬關</text:span><text:span text:style-name="T127">係</text:span><text:span text:style-name="T128">等</text:span><text:span text:style-name="T129">等</text:span><text:span text:style-name="T130">，不限所列事項</text:span><text:span text:style-name="T131">)</text:span></text:p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是</text:span><text:span text:style-name="T142">否</text:span><text:span text:style-name="T143">願</text:span><text:span text:style-name="T144">意於計畫執行期間</text:span><text:span text:style-name="T145">投</text:span><text:span text:style-name="T146">入時間協助計畫團隊成長</text:span><text:span text:style-name="T147"><text:s text:c="3"/>□是 <text:s/>□否</text:span></text:p>
          </table:table-cell>
          <table:covered-table-cell/>
          <table:covered-table-cell/>
        </table:table-row>
      </table:table>
      <text:p text:style-name="P148"/>
      <text:p text:style-name="P149"/>
      <text:soft-page-break/>
      <text:list text:style-name="LFO2" text:continue-numbering="true">
        <text:list-item>
          <text:p text:style-name="P150"><text:span text:style-name="T151">個人或機構投資</text:span><text:span text:style-name="T152">經</text:span><text:span text:style-name="T153">歷</text:span><text:span text:style-name="T154">(</text:span><text:span text:style-name="T155">可僅列代表性投資實績、或近兩年投資實績</text:span><text:span text:style-name="T156">)</text:span></text:p>
        </text:list-item>
      </text:list>
      <text:p text:style-name="P157"><text:s/>(現有基金規模，過去投資實績(須明確說明投資標的為何)、現有投資組合主要投資領域及投資概況)</text:p>
      <text:p text:style-name="P158"><text:s text:c="2"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list text:style-name="LFO2" text:continue-numbering="true">
        <text:list-item>
          <text:p text:style-name="P174"><text:span text:style-name="T175">有實際</text:span><text:span text:style-name="T176">產出</text:span><text:span text:style-name="T177">(cash out)的</text:span><text:span text:style-name="T178">投</text:span><text:span text:style-name="T179">資實</text:span><text:span text:style-name="T180">績</text:span><text:span text:style-name="T181">概況</text:span><text:span text:style-name="T182">(</text:span><text:span text:style-name="T183">可僅列代表性投資實績、或近兩年</text:span><text:span text:style-name="T184">的</text:span><text:span text:style-name="T185">投資實績</text:span><text:span text:style-name="T186">)</text:span>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list text:style-name="LFO2" text:continue-numbering="true">
        <text:list-item>
          <text:p text:style-name="P195">本計畫吸引您投資的理由及要投資所要達成的里程碑為何？</text:p>
        </text:list-item>
      </text:list>
      <text:p text:style-name="P196"><text:span text:style-name="T197">(</text:span><text:span text:style-name="T198">請簡要說明</text:span><text:span text:style-name="T199">計畫應</text:span><text:span text:style-name="T200">完成那些里程碑，</text:span><text:span text:style-name="T201">若達成</text:span><text:span text:style-name="T202">時</text:span><text:span text:style-name="T203">預</text:span><text:span text:style-name="T204">投資金額為</text:span><text:span text:style-name="T205">多</text:span><text:span text:style-name="T206">少，</text:span><text:span text:style-name="T207">可設</text:span><text:span text:style-name="T208">立階</text:span><text:span text:style-name="T209">段性</text:span><text:span text:style-name="T210">的投</text:span><text:span text:style-name="T211">資</text:span><text:span text:style-name="T212">條件</text:span><text:span text:style-name="T213">如</text:span><text:span text:style-name="T214">下舉例說明</text:span><text:span text:style-name="T215">，請勿寫通案的意見</text:span><text:span text:style-name="T216">)</text:span></text:p>
      <text:p text:style-name="P217"><text:s text:c="5"/></text:p>
      <text:p text:style-name="P218"><text:s text:c="4"/><text:s text:c="5"/>舉例說明：</text:p>
      <text:p text:style-name="P219"><text:s text:c="9"/>產品里程碑</text:p>
      <text:list text:style-name="LFO4" text:continue-numbering="true">
        <text:list-item>
          <text:p text:style-name="P220">可以完成晶片的下線</text:p>
        </text:list-item>
        <text:list-item>
          <text:p text:style-name="P221">可以將晶片與其他週邊IC整合並測試，與目前領先產品的功能類似</text:p>
        </text:list-item>
        <text:list-item>
          <text:p text:style-name="P222">已經將該晶片送樣給潛在客戶進行測試</text:p>
        </text:list-item>
      </text:list>
      <text:p text:style-name="P223">商業規劃里程碑</text:p>
      <text:list text:style-name="LFO5" text:continue-numbering="true">
        <text:list-item>
          <text:p text:style-name="P224">完成團隊(如CEO、COO、CFO)的建立，人選在計畫執行前皆能全職任職</text:p>
        </text:list-item>
        <text:list-item>
          <text:p text:style-name="P225">完成商業營運規劃書</text:p>
        </text:list-item>
        <text:list-item>
          <text:p text:style-name="P226">已經跟學校談妥專利授權，並說明學校所佔的股份與相關權利義務</text:p>
        </text:list-item>
        <text:list-item>
          <text:p text:style-name="P227">成立公司籌備處，團隊成員匯入新台幣500萬元為公司資金</text:p>
        </text:list-item>
        <text:list-item>
          <text:p text:style-name="P228">一家潛在客戶提出可能的規格需求</text:p>
        </text:list-item>
      </text:list>
      <text:p text:style-name="P229"/>
      <text:p text:style-name="P230">完成產品里程碑1、2項將投資OOO萬元</text:p>
      <text:p text:style-name="P231">完成產品里程碑3項及商業規劃里程碑1、2項將投資OOO萬元</text:p>
      <text:p text:style-name="P232">完成商業規劃里程碑3、4、5項將投資OOO萬元</text:p>
      <text:p text:style-name="P233"><text:s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0417in" svg:height="0.90486in" draw:z-index="251657728" draw:id="id0" draw:style-name="a2" draw:transform="translate(-4.75208in -0.45243in) rotate(-5.49779) translate(4.75208in 0.45243in)" draw:name="PowerPlusWaterMarkObject329561080" text:anchor-type="paragraph"><svg:title/><svg:desc/><text:p text:style-name="a1" text:class-names="" text:cond-style-name=""><text:span text:style-name="a0" text:class-names="">密件 僅供計畫審查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62574</meta:initial-creator>
    <dc:creator>高鴻文</dc:creator>
    <meta:creation-date>2019-12-26T04:03:00Z</meta:creation-date>
    <dc:date>2019-12-26T04:03:00Z</dc:date>
    <meta:print-date>2019-03-04T08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3" meta:character-count="1093" meta:row-count="7" meta:non-whitespace-character-count="932"/>
  </office:meta>
</office:document-meta>
</file>