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T2454o00" svg:font-family="TT2454o00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 style:punctuation-wrap="simple" style:snap-to-layout-grid="false">
        <style:tab-stops/>
      </style:paragraph-properties>
      <style:text-properties fo:color="#000000" style:font-name="標楷體" fo:font-size="14pt" officeooo:paragraph-rsid="0020aaf6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 style:punctuation-wrap="simple" style:snap-to-layout-grid="false">
        <style:tab-stops/>
      </style:paragraph-properties>
      <style:text-properties fo:color="#000000" style:font-name="標楷體" fo:font-size="14pt" officeooo:paragraph-rsid="0020aaf6" style:letter-kerning="tru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fo:margin-left="2.469cm" fo:margin-right="0cm" fo:line-height="0.811cm" fo:text-align="justify" style:justify-single-word="false" fo:text-indent="-1.725cm" style:auto-text-indent="fals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2.3cm" fo:margin-right="0cm" fo:line-height="0.811cm" fo:text-align="justify" style:justify-single-word="false" fo:text-indent="-2.3cm" style:auto-text-indent="fals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2.54cm" fo:margin-right="0cm" fo:line-height="0.811cm" fo:text-align="justify" style:justify-single-word="false" fo:text-indent="-2.54cm" style:auto-text-indent="false" style:punctuation-wrap="simple" style:snap-to-layout-grid="false">
        <style:tab-stops/>
      </style:paragraph-properties>
    </style:style>
    <style:style style:name="P9" style:family="paragraph" style:parent-style-name="Standard">
      <style:paragraph-properties fo:margin-left="2.42cm" fo:margin-right="0cm" fo:line-height="0.811cm" fo:text-align="justify" style:justify-single-word="false" fo:text-indent="-2.42cm" style:auto-text-indent="fals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2.247cm" fo:margin-right="0cm" fo:line-height="0.811cm" fo:text-align="justify" style:justify-single-word="false" fo:text-indent="-0.998cm" style:auto-text-indent="false" style:punctuation-wrap="simple" style:vertical-align="auto">
        <style:tab-stops/>
      </style:paragraph-properties>
      <style:text-properties fo:color="#000000" style:font-name="標楷體" fo:font-size="14pt" officeooo:paragraph-rsid="002054e6" style:letter-kerning="true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margin-left="2.247cm" fo:margin-right="0cm" fo:line-height="0.811cm" fo:text-align="justify" style:justify-single-word="false" fo:text-indent="-0.998cm" style:auto-text-indent="false" style:punctuation-wrap="simple" style:vertical-align="auto">
        <style:tab-stops/>
      </style:paragraph-properties>
      <style:text-properties officeooo:paragraph-rsid="002b8e60"/>
    </style:style>
    <style:style style:name="P12" style:family="paragraph" style:parent-style-name="Text_20_body">
      <style:paragraph-properties fo:margin-left="2.233cm" fo:margin-right="0cm" fo:line-height="0.811cm" fo:text-align="justify" style:justify-single-word="false" fo:text-indent="-0.984cm" style:auto-text-indent="false" style:punctuation-wrap="simple" style:vertical-align="auto">
        <style:tab-stops/>
      </style:paragraph-properties>
      <style:text-properties fo:color="#000000" style:font-name="標楷體" fo:font-size="14pt" fo:letter-spacing="-0.007cm" style:letter-kerning="true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line-height="0.811cm" fo:text-align="justify" style:justify-single-word="false" fo:text-indent="1.249cm" style:auto-text-indent="false" style:punctuation-wrap="simple" style:vertical-align="auto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Standard" style:master-page-name="MP0">
      <loext:graphic-properties draw:fill="none"/>
      <style:paragraph-properties fo:margin-left="0.199cm" fo:margin-right="0cm" fo:margin-top="0cm" fo:margin-bottom="0.635cm" loext:contextual-spacing="false" fo:line-height="0.811cm" fo:text-align="justify" style:justify-single-word="false" fo:hyphenation-ladder-count="no-limit" fo:text-indent="0cm" style:auto-text-indent="false" style:page-number="auto" fo:break-before="page" fo:background-color="transparent"/>
      <style:text-properties style:font-name="標楷體" fo:font-size="20pt" style:letter-kerning="false" style:font-name-asian="標楷體" style:font-size-asian="20pt" style:font-name-complex="TT2454o00" style:font-size-complex="20pt" style:font-weight-complex="bold" fo:hyphenate="false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text-underline-style="none" style:letter-kerning="true" style:font-name-asian="標楷體" style:font-size-asian="14pt" style:font-name-complex="Times New Roman" style:font-size-complex="14pt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color="#ff0000" style:font-name="標楷體" fo:font-size="14pt" style:text-underline-style="none" style:letter-kerning="true" style:font-name-asian="標楷體" style:font-size-asian="14pt" style:font-name-complex="Times New Roman" style:font-size-complex="14pt"/>
    </style:style>
    <style:style style:name="T6" style:family="text">
      <style:text-properties fo:color="#111111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111111" style:font-name="標楷體" fo:font-size="14pt" style:text-underline-style="none" style:letter-kerning="true" style:font-name-asian="標楷體" style:font-size-asian="14pt" style:font-name-complex="Times New Roman" style:font-size-complex="14pt"/>
    </style:style>
    <style:style style:name="T8" style:family="text">
      <style:text-properties fo:color="#111111" style:font-name="標楷體" fo:font-size="14pt" style:letter-kerning="tru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青年創業及啟動金貸款要點第十一點、第十二點修正規定</text:p>
      <text:p text:style-name="P2">十一、利息補貼及申請補貼作業程序</text:p>
      <text:p text:style-name="P2"><text:s text:c="5"/>(一)利息補貼</text:p>
      <text:p text:style-name="P6"><text:s text:c="5"/>1.新增貸款歸戶金額新臺幣一百萬元以下，依貸款利率提供利息補貼，補貼期限最長五年，貸款期限如低於補貼期限，依實際貸款期限計算；新增貸款歸戶金額逾新臺幣一百萬元者，以新臺幣一百萬元計算補貼息。</text:p>
      <text:p text:style-name="P7"><text:s text:c="8"/>2.負責人相同之事業，僅得就其中一家事業申請利息補貼。</text:p>
      <text:p text:style-name="P2"><text:s text:c="8"/>3.申請利息補貼者，應檢具切結書予承貸金融機構。</text:p>
      <text:p text:style-name="P8"><text:span text:style-name="預設段落字型"><text:span text:style-name="T1"><text:s text:c="8"/>4.中華民國一百零九年八月一日起至</text:span></text:span><text:span text:style-name="預設段落字型"><text:span text:style-name="T6">一百十一年三月三十一日</text:span></text:span><text:span text:style-name="預設段落字型"><text:span text:style-name="T1">止申請之貸款且符合補貼規定者，享有利息補貼之優惠，且最遲應於一百十一年六月三十日以前動撥完畢。</text:span></text:span></text:p>
      <text:p text:style-name="P2"><text:s text:c="5"/>(二)申請補貼作業程序</text:p>
      <text:p text:style-name="P9"><text:s text:c="8"/>1.承貸金融機構總行應於每月十五日以前，彙整轄下分行前一個月請款資料，按月填具申請補貼利息名冊，向經理銀行申請撥付補貼利息。</text:p>
      <text:p text:style-name="P3"><text:s text:c="8"/>2.前目請款資料及資訊傳遞方式等，由經理銀行訂定之。</text:p>
      <text:p text:style-name="P4">十二、停止或不予補貼</text:p>
      <text:p text:style-name="P11"><text:span text:style-name="T2">(一)借款人或所營事業有停業、歇業或變更負責人者，承貸金融機構應自知悉或接獲本處通知之日起，停止核計利息補貼</text:span><text:span text:style-name="T5">，</text:span><text:span text:style-name="T7">但停業後於原利息補貼期間已辦具復業者，得向承貸金融機構申請恢復利息補貼至原補貼期限屆至；</text:span><text:span text:style-name="T8">已溢領者</text:span><text:span text:style-name="T2">由承貸金融機構向借款人追回後返還</text:span><text:span text:style-name="T3">。</text:span></text:p>
      <text:p text:style-name="P12">(二)借款人提前償還者，該償還部分不予核計利息補貼；已提前 清償或承貸金融機構已予轉列催收，自該日起停止補貼。</text:p>
      <text:p text:style-name="P10">(三)借款人違反本要點第十四點第四款規定，未於利息補貼期間，每年五月以前至指定平臺登錄融資效益<text:span text:style-name="T4">等資料</text:span>，自應登<text:soft-page-break/>錄年度六月起停止利息補貼。</text:p>
      <text:p text:style-name="P10">(四)借款人違反本要點相關規定者，不予補貼，並應返還已請領之補貼。</text:p>
      <text:p text:style-name="P13">(五)本項貸款利息補貼預算用罄，即停止補貼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T2454o00" svg:font-family="TT2454o00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1" style:font-family-asian="新細明體, PMingLiU" style:font-family-generic-asian="system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法務政策</meta:initial-creator>
    <meta:creation-date>2021-07-12T12:54:00Z</meta:creation-date>
    <dc:date>2021-12-30T13:56:42.203000000</dc:date>
    <meta:editing-cycles>27</meta:editing-cycles>
    <meta:editing-duration>PT9H54M19S</meta:editing-duration>
    <meta:print-date>2021-12-29T15:49:10.681000000</meta:print-date>
    <meta:document-statistic meta:table-count="0" meta:image-count="0" meta:object-count="0" meta:page-count="2" meta:paragraph-count="17" meta:word-count="669" meta:character-count="731" meta:non-whitespace-character-count="67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hyling/AppData/Local/Microsoft/Windows/INetCache/Content.Outlook/TU1ZMYJ7/11008青年創業及啟動金貸款要點第十一點、第十二點修正.odt/Normal"/>
  </office:meta>
</office:document-meta>
</file>